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1187in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2.4256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 style:min-row-height="0.345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34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5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5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" style:family="table-column">
      <style:table-column-properties style:column-width="0.8527in"/>
    </style:style>
    <style:style style:name="TableColumn44" style:family="table-column">
      <style:table-column-properties style:column-width="0.8437in"/>
    </style:style>
    <style:style style:name="TableColumn45" style:family="table-column">
      <style:table-column-properties style:column-width="1.5486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7875in"/>
    </style:style>
    <style:style style:name="Table42" style:family="table">
      <style:table-properties style:width="6.6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Standardskriftforavsnit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Standardskriftforavsnitt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Standardskriftforavsnitt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Standardskriftforavsnitt" style:family="text"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Column150" style:family="table-column">
      <style:table-column-properties style:column-width="3.1465in"/>
    </style:style>
    <style:style style:name="TableColumn151" style:family="table-column">
      <style:table-column-properties style:column-width="3.1465in"/>
    </style:style>
    <style:style style:name="Table149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fo:font-weight="bold" style:font-weight-asian="bold" style:font-weight-complex="bold"/>
    </style:style>
    <style:style style:name="T156" style:parent-style-name="Standardskriftforavsnit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Listeavsnitt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1.3173in"/>
    </style:style>
    <style:style style:name="TableColumn167" style:family="table-column">
      <style:table-column-properties style:column-width="2.4395in"/>
    </style:style>
    <style:style style:name="TableColumn168" style:family="table-column">
      <style:table-column-properties style:column-width="1.5243in"/>
    </style:style>
    <style:style style:name="TableColumn169" style:family="table-column">
      <style:table-column-properties style:column-width="1.525in"/>
    </style:style>
    <style:style style:name="Table165" style:family="table">
      <style:table-properties style:width="6.8062in" fo:margin-left="0in" table:align="left"/>
    </style:style>
    <style:style style:name="TableRow170" style:family="table-row">
      <style:table-row-properties style:min-row-height="0.454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ØKNAD OM KOMPENSASJON FOR TAP VED PÅKJØRSEL AV<text:s/>TAMREI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Navn:</text:p>
            <text:p text:style-name="P12"><text:s text:c="28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Postadresse:<text:s/><text:s text:c="5"/></text:p>
            <text:p text:style-name="P16"><text:s text:c="23"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Postnummer:</text:p>
            <text:p text:style-name="P20"><text:s text:c="27"/></text:p>
          </table:table-cell>
          <table:covered-table-cell/>
          <table:table-cell table:style-name="TableCell21" table:number-columns-spanned="2">
            <text:p text:style-name="P22">Poststed:</text:p>
            <text:p text:style-name="P23"><text:s text:c="18"/></text:p>
          </table:table-cell>
          <table:covered-table-cell/>
        </table:table-row>
        <table:table-row table:style-name="TableRow24">
          <table:table-cell table:style-name="TableCell25">
            <text:p text:style-name="P26">Kommune:</text:p>
            <text:p text:style-name="P27"><text:s text:c="16"/></text:p>
          </table:table-cell>
          <table:table-cell table:style-name="TableCell28" table:number-columns-spanned="2">
            <text:p text:style-name="P29">Telefonnummer:</text:p>
            <text:p text:style-name="P30"><text:s text:c="33"/></text:p>
          </table:table-cell>
          <table:covered-table-cell/>
          <table:table-cell table:style-name="TableCell31">
            <text:p text:style-name="P32">E-postadresse:</text:p>
            <text:p text:style-name="P33"><text:s text:c="23"/></text:p>
          </table:table-cell>
        </table:table-row>
        <table:table-row table:style-name="TableRow34">
          <table:table-cell table:style-name="TableCell35" table:number-columns-spanned="3">
            <text:p text:style-name="P36">Reinbeitedistrikt:</text:p>
            <text:p text:style-name="P37"><text:s text:c="25"/></text:p>
          </table:table-cell>
          <table:covered-table-cell/>
          <table:covered-table-cell/>
          <table:table-cell table:style-name="TableCell38">
            <text:p text:style-name="P39">Kontonummer:</text:p>
            <text:p text:style-name="P40"><text:s text:c="28"/></text:p>
          </table:table-cell>
        </table:table-row>
      </table:table>
      <text:p text:style-name="Normal"/>
      <text:p text:style-name="P41">OPPLYSNINGER OM PÅKJØRSEL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o</text:p>
          </table:table-cell>
          <table:table-cell table:style-name="TableCell53">
            <text:p text:style-name="P54">Km</text:p>
          </table:table-cell>
          <table:table-cell table:style-name="TableCell55">
            <text:p text:style-name="P56">Bane/strekning</text:p>
          </table:table-cell>
          <table:table-cell table:style-name="TableCell57">
            <text:p text:style-name="P58">Antall</text:p>
            <text:p text:style-name="P59"><text:span text:style-name="T60">kalv</text:span></text:p>
          </table:table-cell>
          <table:table-cell table:style-name="TableCell61">
            <text:p text:style-name="P62">Antall</text:p>
            <text:p text:style-name="P63"><text:span text:style-name="T64">simler</text:span></text:p>
          </table:table-cell>
          <table:table-cell table:style-name="TableCell65">
            <text:p text:style-name="P66">Antall</text:p>
            <text:p text:style-name="P67"><text:span text:style-name="T68">okser</text:span></text:p>
          </table:table-cell>
          <table:table-cell table:style-name="TableCell69">
            <text:p text:style-name="P70">Antall</text:p>
            <text:p text:style-name="P71"><text:span text:style-name="T72">kjørerein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SUMMERT ANTALL: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Eventuelle merknader:<text:s/></text:span><text:span text:style-name="T156"><text:s text:c="16"/></text:span></text:p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Antall vedlegg til søknaden</text:p>
          </table:table-cell>
          <table:table-cell table:style-name="TableCell162">
            <text:p text:style-name="P163"/>
          </table:table-cell>
        </table:table-row>
      </table:table>
      <text:p text:style-name="Normal">Dersom det påkjørte dyret har klypenummer, skal nummeret fremgå av søknaden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Søkers underskrift:</text:p>
            <text:p text:style-name="P173"><text:s text:c="32"/></text:p>
            <text:p text:style-name="P174"/>
          </table:table-cell>
          <table:covered-table-cell/>
          <table:table-cell table:style-name="TableCell175">
            <text:p text:style-name="P176">Dato</text:p>
            <text:p text:style-name="P177"><text:s text:c="14"/></text:p>
          </table:table-cell>
          <table:table-cell table:style-name="TableCell178">
            <text:p text:style-name="P179">Sted</text:p>
            <text:p text:style-name="P180"><text:s text:c="26"/></text:p>
          </table:table-cell>
        </table:table-row>
        <table:table-row table:style-name="TableRow181">
          <table:table-cell table:style-name="TableCell182">
            <text:p text:style-name="P183">Sendes til:</text:p>
          </table:table-cell>
          <table:table-cell table:style-name="TableCell184">
            <text:p text:style-name="P185">Bane NOR</text:p>
            <text:p text:style-name="P186">Postboks 4350</text:p>
            <text:p text:style-name="P187">2308 Hamar</text:p>
          </table:table-cell>
          <table:table-cell table:style-name="TableCell188" table:number-columns-spanned="2">
            <text:p text:style-name="P189"/>
            <text:p text:style-name="P190"><text:a xlink:href="mailto:Postmottak@banenor.no" office:target-frame-name="_top" xlink:show="replace"><text:span text:style-name="Hyperkobling">Postmottak@banenor.no</text:span></text:a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bottom="0in"/>
      <style:text-properties style:font-name="Arial" style:font-name-complex="Arial" fo:color="#FF8C00" fo:font-size="10pt" style:font-size-asian="10pt"/>
    </style:style>
    <style:style style:name="P3" style:parent-style-name="Normal" style:family="paragraph">
      <style:paragraph-properties fo:margin-bottom="0in"/>
      <style:text-properties style:font-name="Arial" style:font-name-complex="Arial" fo:color="#FF8C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Topptekst"><draw:frame draw:z-index="251660288" draw:id="id0" draw:style-name="a0" draw:name="MSIPCM0f8c44d3a66716027efbae4c" text:anchor-type="paragraph" svg:x="0in" svg:y="0.20833in" svg:width="8.26806in" svg:height="0.27569in" style:rel-width="scale" style:rel-height="scale"><draw:text-box><text:p text:style-name="P2"/></draw:text-box><svg:title/><svg:desc>{"HashCode":-1017872526,"Height":841.0,"Width":595.0,"Placement":"Header","Index":"Primary","Section":1,"Top":0.0,"Left":0.0}</svg:desc></draw:frame></text:p>
      </style:header>
      <style:footer>
        <text:p text:style-name="Bunntekst"><draw:frame draw:z-index="251659264" draw:id="id1" draw:style-name="a1" draw:name="MSIPCM52194fc782e220bee40fe138" text:anchor-type="paragraph" svg:x="0in" svg:y="11.20833in" svg:width="8.26806in" svg:height="0.27569in" style:rel-width="scale" style:rel-height="scale"><draw:text-box><text:p text:style-name="P3"/></draw:text-box><svg:title/><svg:desc>{"HashCode":-995154814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veit Kristin</meta:initial-creator>
    <dc:creator>Gjørtz Cille</dc:creator>
    <meta:creation-date>2022-10-06T11:19:00Z</meta:creation-date>
    <dc:date>2022-10-06T11:19:00Z</dc:date>
    <meta:print-date>2022-05-02T07:45:00Z</meta:print-date>
    <meta:template xlink:href="Normal" xlink:type="simple"/>
    <meta:editing-cycles>2</meta:editing-cycles>
    <meta:editing-duration>PT120S</meta:editing-duration>
    <meta:user-defined meta:name="ContentTypeId">0x010100D368F4BE2B342943A65BD1ECCC7133A1</meta:user-defined>
    <meta:user-defined meta:name="MediaServiceImageTags"/>
    <meta:user-defined meta:name="MSIP_Label_a916b774-2437-465d-837f-7d8f9801ccb7_Enabled">true</meta:user-defined>
    <meta:user-defined meta:name="MSIP_Label_a916b774-2437-465d-837f-7d8f9801ccb7_SetDate">2022-10-06T10:50:26Z</meta:user-defined>
    <meta:user-defined meta:name="MSIP_Label_a916b774-2437-465d-837f-7d8f9801ccb7_Method">Privileged</meta:user-defined>
    <meta:user-defined meta:name="MSIP_Label_a916b774-2437-465d-837f-7d8f9801ccb7_Name">a916b774-2437-465d-837f-7d8f9801ccb7</meta:user-defined>
    <meta:user-defined meta:name="MSIP_Label_a916b774-2437-465d-837f-7d8f9801ccb7_SiteId">6ee535f2-3064-4ac9-81d8-4ceb2ff790c6</meta:user-defined>
    <meta:user-defined meta:name="MSIP_Label_a916b774-2437-465d-837f-7d8f9801ccb7_ActionId">f1bf8e84-ee14-4aca-9410-b35f3d791924</meta:user-defined>
    <meta:user-defined meta:name="MSIP_Label_a916b774-2437-465d-837f-7d8f9801ccb7_ContentBits">0</meta:user-defined>
    <meta:document-statistic meta:page-count="1" meta:paragraph-count="1" meta:word-count="155" meta:character-count="977" meta:row-count="6" meta:non-whitespace-character-count="823"/>
  </office:meta>
</office:document-meta>
</file>